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hal (standleiding) op het adres Chopinstraat 35 te Brunssum.</text:p>
            <text:p text:style-name="common-al">Dossiernummer: 1824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0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91</meta:user-defined>
    <meta:user-defined meta:name="OVERHEIDop.GmbID/DC.identifier">gmb-2018-16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V 35</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676</meta:user-defined>
    <meta:user-defined meta:name="OVERHEIDop.versieInformatie"/>
  </office:meta>
</office:document-meta>
</file>