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Parallelweg te Schiedam en wel het talud van rijksweg A20.</text:p>
      <text:section text:name="zakelijke-mededeling_id1-3-2" text:style-name="zakelijke-mededeling">
        <text:section text:name="zakelijke-mededeling-tekst_id1-3-2-1" text:style-name="zakelijke-mededeling-tekst">
          <text:section text:name="tekst_id1-3-2-1-1" text:style-name="tekst">
            <text:p text:style-name="common-al">Met de activiteit: kappen.</text:p>
            <text:p text:style-name="common-al">Geweigerd op 25 juli 2018.</text:p>
            <text:p text:style-name="common-al">Projectomschrijving: het kappen / op kniehoogte afzetten van 6 bomen. </text:p>
            <text:p text:style-name="common-al">Dossier: 18OMGS15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08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8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8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Parallelweg te Schiedam en wel het talud van rijksweg A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88</meta:user-defined>
    <meta:user-defined meta:name="OVERHEIDop.GmbID/DC.identifier">gmb-2018-166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NA</meta:user-defined>
    <meta:user-defined meta:name="OVERHEIDop.woonplaats">Schiedam</meta:user-defined>
    <meta:user-defined meta:name="OVERHEIDop.straatnaam">Parallel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792 437547</meta:user-defined>
    <meta:user-defined meta:name="OVERHEIDop.versieInformatie"/>
  </office:meta>
</office:document-meta>
</file>