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 akkoord ter kennisgeving Rijksstraatweg 75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elding brandveilig gebruik </text:p>
            <text:p text:style-name="common-al">Dossiernummer              O18-1130 </text:p>
            <text:p text:style-name="common-al">Locatie                                 Rijksstraatweg 75 Delfgauw</text:p>
            <text:p text:style-name="common-al">Postcode                            2645 BS</text:p>
            <text:p text:style-name="common-al">Datum besluit                   24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608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8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8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 akkoord ter kennisgeving Rijksstraatweg 75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87</meta:user-defined>
    <meta:user-defined meta:name="OVERHEIDop.GmbID/DC.identifier">gmb-2018-166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S 75</meta:user-defined>
    <meta:user-defined meta:name="OVERHEIDop.woonplaats">Delfgauw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912 444502</meta:user-defined>
    <meta:user-defined meta:name="OVERHEIDop.versieInformatie"/>
  </office:meta>
</office:document-meta>
</file>