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3 juli 2018, Laagstraat 109b, 5121 ZE</text:span>
          </text:p>
            <text:p text:style-name="common-al">wijzigen pannendak naar rieten dak</text:p>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66082</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082</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082</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082</meta:user-defined>
    <meta:user-defined meta:name="OVERHEIDop.GmbID/DC.identifier">gmb-2018-16608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ZE 109b</meta:user-defined>
    <meta:user-defined meta:name="OVERHEIDop.woonplaats">Rijen</meta:user-defined>
    <meta:user-defined meta:name="OVERHEIDop.straatnaam">Laag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075 400515</meta:user-defined>
    <meta:user-defined meta:name="OVERHEIDop.versieInformatie"/>
  </office:meta>
</office:document-meta>
</file>