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an de Brem, Buxus en Forsythia: voor het kappen van 15 watercipressen en 6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december 2017. Besluit verzonden op 2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72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60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an de Brem, Buxus en Forsythia: voor het kappen van 15 watercipressen en 6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08</meta:user-defined>
    <meta:user-defined meta:name="OVERHEIDop.GmbID/DC.identifier">gmb-2018-1660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SC 19</meta:user-defined>
    <meta:user-defined meta:name="OVERHEIDop.woonplaats">Coevorden</meta:user-defined>
    <meta:user-defined meta:name="OVERHEIDop.straatnaam">Buxu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6 519184</meta:user-defined>
    <meta:user-defined meta:name="OVERHEIDop.versieInformatie"/>
  </office:meta>
</office:document-meta>
</file>