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voet- fietsbrug, Het Hout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359</text:p>
            <text:p text:style-name="common-al">Omschrijving: nieuwbouw voet- fietsbrug</text:p>
            <text:p text:style-name="common-al">Adres: Het Hout 43 </text:p>
            <text:p text:style-name="common-al">Activiteiten: Bouwen</text:p>
            <text:p text:style-name="common-al">Besluit: Verlenen</text:p>
            <text:p text:style-name="common-al">Datum ondertekening: 13 juli 2018</text:p>
            <text:p text:style-name="common-al">Datum verzending: 13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607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7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7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bouw voet- fietsbrug, Het Hout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79</meta:user-defined>
    <meta:user-defined meta:name="OVERHEIDop.GmbID/DC.identifier">gmb-2018-166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EA 43</meta:user-defined>
    <meta:user-defined meta:name="OVERHEIDop.woonplaats">Arnhem</meta:user-defined>
    <meta:user-defined meta:name="OVERHEIDop.straatnaam">Het Hou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271 440676</meta:user-defined>
    <meta:user-defined meta:name="OVERHEIDop.versieInformatie"/>
  </office:meta>
</office:document-meta>
</file>