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ngplein 30, 9715 CZ Groningen  – vervangen kozijnen (verzenddatum 24-07-2018, dossiernummer 2018704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bangplein 30, 9715 CZ Groningen  – vervangen kozijnen (verzenddatum 24-07-2018, dossiernummer 201870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76</meta:user-defined>
    <meta:user-defined meta:name="OVERHEIDop.GmbID/DC.identifier">gmb-2018-16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Z 30</meta:user-defined>
    <meta:user-defined meta:name="OVERHEIDop.woonplaats">Groningen</meta:user-defined>
    <meta:user-defined meta:name="OVERHEIDop.straatnaam">Sabang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8 583168</meta:user-defined>
    <meta:user-defined meta:name="OVERHEIDop.versieInformatie"/>
  </office:meta>
</office:document-meta>
</file>