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gevelopeningen, Grote Markt 6 (zaaknummer 5424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te Markt 6 </text:span>
            <text:span text:style-name="nadrukvet">–</text:span>ontvangen 26 juli 2018 voor het aanpassen van gevelopenin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07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7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7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passen gevelopeningen, Grote Markt 6 (zaaknummer 5424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075</meta:user-defined>
    <meta:user-defined meta:name="OVERHEIDop.GmbID/DC.identifier">gmb-2018-166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V</meta:user-defined>
    <meta:user-defined meta:name="OVERHEIDop.woonplaats">Zwolle</meta:user-defined>
    <meta:user-defined meta:name="OVERHEIDop.straatnaam">Grote 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12 502941</meta:user-defined>
    <meta:user-defined meta:name="OVERHEIDop.versieInformatie"/>
  </office:meta>
</office:document-meta>
</file>