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Vogelenzangseweg 2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lengen van de vergunning voor het tijdelijk plaatsen van een woonunit, Vogelenzangseweg 24, 4033 AH, in Lienden (23-07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607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7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7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Vogelenzangseweg 2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71</meta:user-defined>
    <meta:user-defined meta:name="OVERHEIDop.GmbID/DC.identifier">gmb-2018-16607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6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H 24</meta:user-defined>
    <meta:user-defined meta:name="OVERHEIDop.woonplaats">Lienden</meta:user-defined>
    <meta:user-defined meta:name="OVERHEIDop.straatnaam">Vogelenzang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835 439516</meta:user-defined>
    <meta:user-defined meta:name="OVERHEIDop.versieInformatie"/>
  </office:meta>
</office:document-meta>
</file>