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43e TCS Amsterdam Marathon op 21 oktober 2018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3745 voor een verklaring van geen bezwaar op locatie Route door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0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43e TCS Amsterdam Marathon op 21 oktober 2018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70</meta:user-defined>
    <meta:user-defined meta:name="OVERHEIDop.GmbID/DC.identifier">gmb-2018-16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19.35 479094.18</meta:user-defined>
    <meta:user-defined meta:name="OVERHEIDop.versieInformatie"/>
  </office:meta>
</office:document-meta>
</file>