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De Mars 27 (zaaknummer: 5434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Mars 27 </text:span>
            <text:span text:style-name="nadrukvet">–</text:span> ontvangen 26 juli 2018 voor het kappen van 5 bomen ten behoeve van het bouwrijp maken voor woning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06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6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6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men De Mars 27 (zaaknummer: 5434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68</meta:user-defined>
    <meta:user-defined meta:name="OVERHEIDop.GmbID/DC.identifier">gmb-2018-166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J 27</meta:user-defined>
    <meta:user-defined meta:name="OVERHEIDop.woonplaats">Zwolle</meta:user-defined>
    <meta:user-defined meta:name="OVERHEIDop.straatnaam">De Mar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321 499263</meta:user-defined>
    <meta:user-defined meta:name="OVERHEIDop.versieInformatie"/>
  </office:meta>
</office:document-meta>
</file>