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juli 2018, Raadhuisstraat 26, 5126 CJ</text:span>
          </text:p>
            <text:p text:style-name="common-al">plaatsen sig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606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6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6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067</meta:user-defined>
    <meta:user-defined meta:name="OVERHEIDop.GmbID/DC.identifier">gmb-2018-166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CJ</meta:user-defined>
    <meta:user-defined meta:name="OVERHEIDop.woonplaats">Gilze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147 394848</meta:user-defined>
    <meta:user-defined meta:name="OVERHEIDop.versieInformatie"/>
  </office:meta>
</office:document-meta>
</file>