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gang 2 , 9711 PA Groningen – uitvoeren aanleg werken t.b.v. archeologie (verzenddatum 20-07-2018, dossiernummer 20187263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gang 2 , 9711 PA Groningen – uitvoeren aanleg werken t.b.v. archeologie (verzenddatum 20-07-2018, dossiernummer 201872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64</meta:user-defined>
    <meta:user-defined meta:name="OVERHEIDop.GmbID/DC.identifier">gmb-2018-16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2</meta:user-defined>
    <meta:user-defined meta:name="OVERHEIDop.woonplaats">Groningen</meta:user-defined>
    <meta:user-defined meta:name="OVERHEIDop.straatnaam">Pap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3 581851</meta:user-defined>
    <meta:user-defined meta:name="OVERHEIDop.versieInformatie"/>
  </office:meta>
</office:document-meta>
</file>