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weg 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18 een aanvraag voor een omgevingsvergunning ontvangen. Dit betreft het plaatsen van een geluidscherm op het dak ter plaatse van de Europaweg 6 in Bodegraven. De aanvraag is geregistreerd onder kenmerk 20181899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06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6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6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uropaweg 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63</meta:user-defined>
    <meta:user-defined meta:name="OVERHEIDop.GmbID/DC.identifier">gmb-2018-166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E 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33.37 453777.71</meta:user-defined>
    <meta:user-defined meta:name="OVERHEIDop.versieInformatie"/>
  </office:meta>
</office:document-meta>
</file>