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Brandveilig gebruik</text:p>
            <text:p text:style-name="common-al">Het brandveilig gebruiken van een gebouw, Friesesteeg 15 Rhenen. Aanvraagnummer 3824091. Indieningsdatum 26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Frieseste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61</meta:user-defined>
    <meta:user-defined meta:name="OVERHEIDop.GmbID/DC.identifier">gmb-2018-16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5</meta:user-defined>
    <meta:user-defined meta:name="OVERHEIDop.woonplaats">Rhenen</meta:user-defined>
    <meta:user-defined meta:name="OVERHEIDop.straatnaam">Fries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196 443200</meta:user-defined>
    <meta:user-defined meta:name="OVERHEIDop.versieInformatie"/>
  </office:meta>
</office:document-meta>
</file>