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3: nieuwe aanvraag, verbouwen en uitbreiden van 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43, 6702 DZ, verbouwen en uitbreiden van hal, 2018W1832, ontvangen op 23-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604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4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43: nieuwe aanvraag, verbouwen en uitbreiden van h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49</meta:user-defined>
    <meta:user-defined meta:name="OVERHEIDop.GmbID/DC.identifier">gmb-2018-16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143</meta:user-defined>
    <meta:user-defined meta:name="OVERHEIDop.woonplaats">Wageningen</meta:user-defined>
    <meta:user-defined meta:name="OVERHEIDop.straatnaam">Nu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78 441067</meta:user-defined>
    <meta:user-defined meta:name="OVERHEIDop.versieInformatie"/>
  </office:meta>
</office:document-meta>
</file>