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bedrijfswoning), Heide 1C, 6088 PC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bedrijfswoning) op het adres Heide 1C, 6088 PC Roggel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6046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04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04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bedrijfswoning), Heide 1C, 6088 PC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046</meta:user-defined>
    <meta:user-defined meta:name="OVERHEIDop.GmbID/DC.identifier">gmb-2018-1660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PC 1c</meta:user-defined>
    <meta:user-defined meta:name="OVERHEIDop.woonplaats">Roggel</meta:user-defined>
    <meta:user-defined meta:name="OVERHEIDop.straatnaam">Heide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2714 366319</meta:user-defined>
    <meta:user-defined meta:name="OVERHEIDop.versieInformatie"/>
  </office:meta>
</office:document-meta>
</file>