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henestraat 19 in Hengelo</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plaatsen van een schutting op locatie Athenestraat 19 in Hengelo. De aanvraag is geregistreerd onder zaaknummer O-2018-04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04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thenestraat 1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6043</meta:user-defined>
    <meta:user-defined meta:name="OVERHEIDop.GmbID/DC.identifier">gmb-2018-16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BR 1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96.59 475012.38</meta:user-defined>
    <meta:user-defined meta:name="OVERHEIDop.versieInformatie"/>
  </office:meta>
</office:document-meta>
</file>