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vervangen van een kozijn en het vervangen van de kapconstructie op de locatie Sintelweg 2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juli 2018 </text:p>
            <text:p text:style-name="common-al">Locatie: Sintelweg 2 in Empe</text:p>
            <text:p text:style-name="common-al">Voor: het plaatsen van een dakkapel, vervangen van een kozijn en het vervangen van de kapconstructie </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63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0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vervangen van een kozijn en het vervangen van de kapconstructie op de locatie Sintelweg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38</meta:user-defined>
    <meta:user-defined meta:name="OVERHEIDop.GmbID/DC.identifier">gmb-2018-16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J 2</meta:user-defined>
    <meta:user-defined meta:name="OVERHEIDop.woonplaats">Empe</meta:user-defined>
    <meta:user-defined meta:name="OVERHEIDop.straatnaam">Sinte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582 462288</meta:user-defined>
    <meta:user-defined meta:name="OVERHEIDop.versieInformatie"/>
  </office:meta>
</office:document-meta>
</file>