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8 woningen B-plan Napoleon (kavel 17 t/m 24)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8 woningen B-plan Napoleon (kavel 17 t/m 24)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03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8 woningen B-plan Napoleon (kavel 17 t/m 24)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35</meta:user-defined>
    <meta:user-defined meta:name="OVERHEIDop.GmbID/DC.identifier">gmb-2018-166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B 81</meta:user-defined>
    <meta:user-defined meta:name="OVERHEIDop.woonplaats">Haelen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43 360189</meta:user-defined>
    <meta:user-defined meta:name="OVERHEIDop.versieInformatie"/>
  </office:meta>
</office:document-meta>
</file>