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Schepenstraat 7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aanvraag ontvangen voor het actualiseren van de drank- en horecavergunning van Tennisvereniging Krimpen ad Lek op locatie Schepenstraat 7a in Krimpen aan de Lek. De aanvraag is geregistreerd onder zaaknummer SXO-201821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26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03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Schepenstraat 7a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34</meta:user-defined>
    <meta:user-defined meta:name="OVERHEIDop.GmbID/DC.identifier">gmb-2018-16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677 434530</meta:user-defined>
    <meta:user-defined meta:name="OVERHEIDop.versieInformatie"/>
  </office:meta>
</office:document-meta>
</file>