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Kortenoord: nieuwe aanvraag, graven van een greppel,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Nijlantsingel-Kortenoord, 6709, graven van een greppel, 2018W1842, ontvangen op 24-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03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3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3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lantsingel-Kortenoord: nieuwe aanvraag, graven van een greppel, reguliere procedure aanl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33</meta:user-defined>
    <meta:user-defined meta:name="OVERHEIDop.GmbID/DC.identifier">gmb-2018-166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R 41</meta:user-defined>
    <meta:user-defined meta:name="OVERHEIDop.woonplaats">Wageningen</meta:user-defined>
    <meta:user-defined meta:name="OVERHEIDop.straatnaam">Nijlantsinge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886 442707</meta:user-defined>
    <meta:user-defined meta:name="OVERHEIDop.versieInformatie"/>
  </office:meta>
</office:document-meta>
</file>