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bbingestraat 92, 9712 NP Groningen  – wijzigingen voorgevel en aanbrengen reclame (verzenddatum 23-07-2018, dossiernummer 20187259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03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3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3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Ebbingestraat 92, 9712 NP Groningen  – wijzigingen voorgevel en aanbrengen reclame (verzenddatum 23-07-2018, dossiernummer 2018725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031</meta:user-defined>
    <meta:user-defined meta:name="OVERHEIDop.GmbID/DC.identifier">gmb-2018-166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M 48</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48 582548</meta:user-defined>
    <meta:user-defined meta:name="OVERHEIDop.versieInformatie"/>
  </office:meta>
</office:document-meta>
</file>