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31 B in Hengelo</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handelen in strijd met het bestemmingsplan voor een atelier op de verdieping op locatie Willem de Clercqstraat 31 B in Hengelo. De aanvraag is geregistreerd onder zaaknummer O-2018-04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02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Clercqstraat 31 B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6029</meta:user-defined>
    <meta:user-defined meta:name="OVERHEIDop.GmbID/DC.identifier">gmb-2018-16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VA 31b</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51.6 475543.9</meta:user-defined>
    <meta:user-defined meta:name="OVERHEIDop.versieInformatie"/>
  </office:meta>
</office:document-meta>
</file>