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e woonunit)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tijdelijke woonunit) op het adres Holstraat 59, 6082 BB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0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tijdelijke woonunit), Holstraat 59, 6082 BB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28</meta:user-defined>
    <meta:user-defined meta:name="OVERHEIDop.GmbID/DC.identifier">gmb-2018-16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BB 59</meta:user-defined>
    <meta:user-defined meta:name="OVERHEIDop.woonplaats">Buggenum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65 360372</meta:user-defined>
    <meta:user-defined meta:name="OVERHEIDop.versieInformatie"/>
  </office:meta>
</office:document-meta>
</file>