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Groenlaan 1 Nootdorp</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Dossiernummer              O18-1223 </text:p>
            <text:p text:style-name="common-al">Locatie                                 Groenlaan 1 Nootdorp</text:p>
            <text:p text:style-name="common-al">Postcode                            2631 CZ</text:p>
            <text:p text:style-name="common-al">Datum ontvangst            27 jul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602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2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2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Groenlaan 1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26</meta:user-defined>
    <meta:user-defined meta:name="OVERHEIDop.GmbID/DC.identifier">gmb-2018-166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Z 1</meta:user-defined>
    <meta:user-defined meta:name="OVERHEIDop.woonplaats">Nootdorp</meta:user-defined>
    <meta:user-defined meta:name="OVERHEIDop.straatnaam">Groen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399 451453</meta:user-defined>
    <meta:user-defined meta:name="OVERHEIDop.versieInformatie"/>
  </office:meta>
</office:document-meta>
</file>