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interne verbouwing + toevoeging lift), Lindelaan 8, 6095 B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interne verbouwing + toevoeging lift) op het adres Lindelaan 8, 6095 BT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0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interne verbouwing + toevoeging lift), Lindelaan 8, 6095 BT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24</meta:user-defined>
    <meta:user-defined meta:name="OVERHEIDop.GmbID/DC.identifier">gmb-2018-166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T 8</meta:user-defined>
    <meta:user-defined meta:name="OVERHEIDop.woonplaats">Baexem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65 360366</meta:user-defined>
    <meta:user-defined meta:name="OVERHEIDop.versieInformatie"/>
  </office:meta>
</office:document-meta>
</file>