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oermanstraat nabij 2 te Hengelo</text:p>
      <text:section text:name="zakelijke-mededeling_id1-3-2" text:style-name="zakelijke-mededeling">
        <text:section text:name="zakelijke-mededeling-tekst_id1-3-2-1" text:style-name="zakelijke-mededeling-tekst">
          <text:section text:name="tekst_id1-3-2-1-1" text:style-name="tekst">
            <text:p text:style-name="common-al">Op 26 juli 2018 heeft de gemeente een aanvraag ontvangen voor een omgevingsvergunning voor het oprichten van 36 huurwoningen op locatie Jan Voermanstraat nabij 2 te Hengelo. De aanvraag is geregistreerd onder zaaknummer O-2018-04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6022</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22</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022</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Voermanstraat nabij 2 te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6022</meta:user-defined>
    <meta:user-defined meta:name="OVERHEIDop.GmbID/DC.identifier">gmb-2018-166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JE 18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486.41 477809.5</meta:user-defined>
    <meta:user-defined meta:name="OVERHEIDop.versieInformatie"/>
  </office:meta>
</office:document-meta>
</file>