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plaatsen van een dakopbouw Prof. Paul Scholtenlaan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18 besloten om de beslistermijn voor de aanvraag met zaaknummer Z18-002596 voor een omgevingsvergunning op locatie Prof. Paul Scholtenlaan 10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602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02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02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plaatsen van een dakopbouw Prof. Paul Scholtenlaan 1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020</meta:user-defined>
    <meta:user-defined meta:name="OVERHEIDop.GmbID/DC.identifier">gmb-2018-1660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 7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14.15 480005.77</meta:user-defined>
    <meta:user-defined meta:name="OVERHEIDop.versieInformatie"/>
  </office:meta>
</office:document-meta>
</file>