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vanging en uitbreiding van de overkapping en vervanging en (kleine) uitbreiding erfafscheiding), Molenstraat 14, 6086 BR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vanging en uitbreiding van de overkapping en vervanging en (kleine) uitbreiding erfafscheiding) op het adres Molenstraat 14, 6086 BR Neer. Dit besluit is 19 jul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601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1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1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vanging en uitbreiding van de overkapping en vervanging en (kleine) uitbreiding erfafscheiding), Molenstraat 14, 6086 BR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016</meta:user-defined>
    <meta:user-defined meta:name="OVERHEIDop.GmbID/DC.identifier">gmb-2018-1660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meta:user-defined>
    <meta:user-defined meta:name="OVERHEIDop.woonplaats">Neer</meta:user-defined>
    <meta:user-defined meta:name="OVERHEIDop.straatnaam">Molen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410 363625</meta:user-defined>
    <meta:user-defined meta:name="OVERHEIDop.versieInformatie"/>
  </office:meta>
</office:document-meta>
</file>