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3, 9712 JG Groningen  – vervangen glas in lood raam (verzenddatum 25-07-2018, dossiernummer 20187222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3, 9712 JG Groningen  – vervangen glas in lood raam (verzenddatum 25-07-2018, dossiernummer 201872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15</meta:user-defined>
    <meta:user-defined meta:name="OVERHEIDop.GmbID/DC.identifier">gmb-2018-16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