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84 appartementen en commerciële ruimte, kadastrale sectie E 4847 (project Kop van Hoog ingeklemd tussen Hoogstraat, Zijltje, Pannenkoekendijk en Mussenhage) (zaaknummer 2236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dastrale sectie E 4847 (project Kop van Hoog ingeklemd tussen Hoogstraat, Zijltje, Pannenkoekendijk en Mussenhage) </text:span> – voor het bouwen van 84 woningen en een commerciële ruimte, verzonden op 30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01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1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1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84 appartementen en commerciële ruimte, kadastrale sectie E 4847 (project Kop van Hoog ingeklemd tussen Hoogstraat, Zijltje, Pannenkoekendijk en Mussenhage) (zaaknummer 223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14</meta:user-defined>
    <meta:user-defined meta:name="OVERHEIDop.GmbID/DC.identifier">gmb-2018-166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V 63b</meta:user-defined>
    <meta:user-defined meta:name="OVERHEIDop.woonplaats">Zwolle</meta:user-defined>
    <meta:user-defined meta:name="OVERHEIDop.straatnaam">Nachtega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48 503047</meta:user-defined>
    <meta:user-defined meta:name="OVERHEIDop.versieInformatie"/>
  </office:meta>
</office:document-meta>
</file>