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Hogere Grenswaard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het bouwen van drie zorgappartementen, twee mantelzorgwoningen en een vrijstaande beheerders-woning op de percelen Huigsloterdijk tussen 76 en 85 te Weteringbrug, dienen Hogere grenswaarden wegverkeerslawaai en industrielawaai te worden vastgesteld voor de realisatie van deze woning. </text:p>
            <text:p text:style-name="common-al">Uit akoestisch onderzoek blijkt dat ten gevolge van het wegverkeerslawaai van de A4 op de gevels van de nieuw te bouwen woningen/appartementen een hogere geluidsbelasting optreedt dan de voorkeursgrenswaarde. De geluidsbelasting ten gevolge van het wegverkeerslawaai van de A4 bedraagt maximaal 53 dB. </text:p>
            <text:p text:style-name="common-al">Burgemeester en wethouders van de gemeente Haarlemmermeer hebben voor de bovengenoemde Omgevingsvergunning op grond van art. 110a van de Wet geluidhinder hogere grenswaarden vastgesteld. </text:p>
            <text:p text:style-name="common-al">Vanaf 2 augustus a.s. ligt het besluit met bijlage(n) gedurende zes weken ter inzage in het raadhuis te Hoofddorp. Op afspraak zijn de stukken dagelijks in te zien van 09.00 -13.00 uur. Een afspraak maakt u via 0900 – 1852</text:p>
            <text:p text:style-name="common-al"> </text:p>
            <text:p text:style-name="common-al">Een belanghebbende kan op grond van het bepaalde in art. 20.1, lid 1 juncto lid 3 van de Wet milieubeheer gedurende zes weken na deze bekendmaking beroep instellen bij de Afdeling bestuursrechtspraak van de Raad van State. Het beroepschrift dient in tweevoud te worden toegezonden aan de Afdeling bestuursrechtspraak van de Raad van State, Postbus 20019, 2500 EA Den Haa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01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1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1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10</meta:user-defined>
    <meta:user-defined meta:name="OVERHEIDop.GmbID/DC.identifier">gmb-2018-166010</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56LG 76</meta:user-defined>
    <meta:user-defined meta:name="OVERHEIDop.woonplaats">Weteringbrug</meta:user-defined>
    <meta:user-defined meta:name="OVERHEIDop.straatnaam">Huigsloterdijk</meta:user-defined>
    <meta:user-defined meta:name="OVERHEIDgvop.Informatietype/DC.type">Plannen | overig</meta:user-defined>
    <meta:user-defined meta:name="OVERHEID.Gemeente/DCTERMS.publisher">Haarlemmermeer</meta:user-defined>
    <meta:user-defined meta:name="OVERHEID.Gemeente/OVERHEID.authority">Haarlemmermeer</meta:user-defined>
    <meta:user-defined meta:name="OVERHEID.EPSG28992/DC.spatial">103870 470383</meta:user-defined>
    <meta:user-defined meta:name="OVERHEIDop.versieInformatie"/>
  </office:meta>
</office:document-meta>
</file>