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ank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hal met kantoor en maken uitrit </text:p>
            <text:p text:style-name="common-al">Dossiernummer              O18-1221 </text:p>
            <text:p text:style-name="common-al">Locatie                                 nabij Hankweg Pijnacker</text:p>
            <text:p text:style-name="common-al">Postcode                            2641 WV</text:p>
            <text:p text:style-name="common-al">Datum ontvangst            27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0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ankweg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08</meta:user-defined>
    <meta:user-defined meta:name="OVERHEIDop.GmbID/DC.identifier">gmb-2018-16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Verl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07 449529</meta:user-defined>
    <meta:user-defined meta:name="OVERHEIDop.versieInformatie"/>
  </office:meta>
</office:document-meta>
</file>