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Hoogstraat 27, 6083 AX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Hoogstraat 27, 6083 AX Nunhem. Dit besluit is 19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99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9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9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Hoogstraat 27, 6083 AX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94</meta:user-defined>
    <meta:user-defined meta:name="OVERHEIDop.GmbID/DC.identifier">gmb-2018-165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X 15</meta:user-defined>
    <meta:user-defined meta:name="OVERHEIDop.woonplaats">Nunhem</meta:user-defined>
    <meta:user-defined meta:name="OVERHEIDop.straatnaam">Hoo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238 362095</meta:user-defined>
    <meta:user-defined meta:name="OVERHEIDop.versieInformatie"/>
  </office:meta>
</office:document-meta>
</file>