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noveren van de kap op de locatie Knoevenoordstraat 2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1 juli 2018 </text:p>
            <text:p text:style-name="common-al">Locatie: Knoevenoordstraat 20 in Brummen</text:p>
            <text:p text:style-name="common-al">Voor: het renoveren van de kap</text:p>
            <text:p text:style-name="common-al">Activiteit(en): Bouwen</text:p>
            <text:p text:style-name="common-al">Registratienummer: SXO-2018-0624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99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9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9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noveren van de kap op de locatie Knoevenoordstraat 2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91</meta:user-defined>
    <meta:user-defined meta:name="OVERHEIDop.GmbID/DC.identifier">gmb-2018-165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J 20</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524 456907</meta:user-defined>
    <meta:user-defined meta:name="OVERHEIDop.versieInformatie"/>
  </office:meta>
</office:document-meta>
</file>