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17, 9745 CC Groningen vergroten woning (verzenddatum 25-07-2018, dossiernummer 20187247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99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9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9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straat 17, 9745 CC Groningen vergroten woning (verzenddatum 25-07-2018, dossiernummer 2018724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990</meta:user-defined>
    <meta:user-defined meta:name="OVERHEIDop.GmbID/DC.identifier">gmb-2018-165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CC 17</meta:user-defined>
    <meta:user-defined meta:name="OVERHEIDop.woonplaats">Groningen</meta:user-defined>
    <meta:user-defined meta:name="OVERHEIDop.straatnaam">Ker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379 581731</meta:user-defined>
    <meta:user-defined meta:name="OVERHEIDop.versieInformatie"/>
  </office:meta>
</office:document-meta>
</file>