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ag 1 augustus start reconstructie Auwemalaan</text:p>
      <text:section text:name="zakelijke-mededeling_id1-3-2" text:style-name="zakelijke-mededeling">
        <text:section text:name="zakelijke-mededeling-tekst_id1-3-2-1" text:style-name="zakelijke-mededeling-tekst">
          <text:section text:name="tekst_id1-3-2-1-1" text:style-name="tekst">
            <text:p text:style-name="common-al">Woensdag 1 augustus start de reconstructie aan de Auwemalaan in Leek. Deze werkzaamheden zijn onderdeel van het gezamenlijke project van de gemeente Leek en de provincie Groningen: Hoogwaardig Openbaar Vervoer Leek.</text:p>
            <text:p text:style-name="common-al">Vanaf 6 tot en met 26 augustus wordt het wegvak vanaf de kruising met De Schelp tot en met de rotonde bij de Lindensteinlaan gestremd. Er is dan één rijstrook beschikbaar voor verkeer tussen de Lindensteinlaan en Auwemalaan in de richting van de rotonde Tolbert.</text:p>
            <text:p text:style-name="common-al">Buslijn 3 rijdt die periode vanaf de Lindensteinlaan alleen naar Tolbert en gebruikt tijdelijk niet de haltes bij de Beetke van Rasquertstraat en Kalkoven.</text:p>
            <text:p text:style-name="common-al">Buslijn 85 rijdt over de Euroweg. Voor de Euroweg is voor deze periode een parkeerverbod en een inrijverbod voor vrachtwagens van kracht. Het overige verkeer wordt plaatselijk omgeleid. </text:p>
            <text:p text:style-name="common-al">
            <text:span text:style-name="nadrukvet">Meer weten?</text:span>
          </text:p>
            <text:p text:style-name="common-al">Voor meer informatie over stremmingen en omleidingen kijk op <text:a xlink:href="http://www.leek.nl/hov" xlink:type="simple">www.leek.nl/hov</text:a>. </text:p>
            <text:p text:style-name="last-al">Op de website kunt u zich ook aanmelden voor de nieuwsb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59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ag 1 augustus start reconstructie Auwema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88</meta:user-defined>
    <meta:user-defined meta:name="OVERHEIDop.GmbID/DC.identifier">gmb-2018-165988</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