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9 bedrijfsunits - FASE 2 Valeton aan de Valeton 20, 20a tot en met h in Zaltbommel. Zaaknummer: 0214106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7-2018<text:span text:style-name="nadrukvet">.</text:span> De aanvraag omgevingsvergunning heeft betrekking op het bouwen van 9 bedrijfsunits - FASE 2 Valeton op het adres Valeton 20, 20a tot en met h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598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9 bedrijfsunits - FASE 2 Valeton aan de Valeton 20, 20a tot en met h in Zaltbommel. Zaaknummer: 0214106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87</meta:user-defined>
    <meta:user-defined meta:name="OVERHEIDop.GmbID/DC.identifier">gmb-2018-165987</meta:user-defined>
    <meta:user-defined meta:name="OVERHEID.TaxonomieBeleidsagenda/OVERHEID.category">Ruimte en infrastructuur | Organisatie en beleid</meta:user-defined>
    <meta:user-defined meta:name="OVERHEIDop.referentienummer">0214106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042 423557</meta:user-defined>
    <meta:user-defined meta:name="OVERHEIDop.versieInformatie"/>
  </office:meta>
</office:document-meta>
</file>