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bouwen woning naar 2 appartementen, St. Janskerkstraat 5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4378</text:p>
            <text:p text:style-name="common-al">OLO-nummer: 3613951</text:p>
            <text:p text:style-name="common-al">Omschrijving: verbouwen woning naar 2 appartementen</text:p>
            <text:p text:style-name="common-al">Adres: St. Janskerkstraat 58 </text:p>
            <text:p text:style-name="common-al">Activiteiten: Bouwen</text:p>
            <text:p text:style-name="common-al">Besluit: Weigeren</text:p>
            <text:p text:style-name="common-al">Datum ondertekening: 13 juli 2018</text:p>
            <text:p text:style-name="common-al">Datum verzending: 13 jul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5981</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981</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981</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verbouwen woning naar 2 appartementen, St. Janskerkstraat 5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981</meta:user-defined>
    <meta:user-defined meta:name="OVERHEIDop.GmbID/DC.identifier">gmb-2018-1659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2EM 58</meta:user-defined>
    <meta:user-defined meta:name="OVERHEIDop.woonplaats">Arnhem</meta:user-defined>
    <meta:user-defined meta:name="OVERHEIDop.straatnaam">St. Janskerk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2035 444772</meta:user-defined>
    <meta:user-defined meta:name="OVERHEIDop.versieInformatie"/>
  </office:meta>
</office:document-meta>
</file>