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Groenekanseweg 16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Een aanbouw aan de achterzijde van de bestaande woning plaatsen, het verbouwen van de garage tot werkruimte, het vergroten van het bestaande dakkapellen in zij- en achter-dakvlak en het plaatsen van een zonneboiler in voor-dakvlak.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6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9 juli 2018</text:span>
          </text:p>
            <text:p text:style-name="common-al">Geregistreerd onder: Nummer 994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Groenekanseweg 16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80</meta:user-defined>
    <meta:user-defined meta:name="OVERHEIDop.GmbID/DC.identifier">gmb-2018-165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AG 16</meta:user-defined>
    <meta:user-defined meta:name="OVERHEIDop.woonplaats">De Bilt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09 458329</meta:user-defined>
    <meta:user-defined meta:name="OVERHEIDop.versieInformatie"/>
  </office:meta>
</office:document-meta>
</file>