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uine Hondsbosschelaan 50, 1851HP Heiloo, het plaatsen van een schuur en veranda, ontvangstdatum aanvraag  22 januari 2018 (WABO180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5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ine Hondsbosschelaan 50, 1851HP Heiloo, het plaatsen van een schuur en veranda, ontvangstdatum aanvraag  22 januari 2018 (WABO1800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598</meta:user-defined>
    <meta:user-defined meta:name="OVERHEIDop.GmbID/DC.identifier">gmb-2018-1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P 50</meta:user-defined>
    <meta:user-defined meta:name="OVERHEIDop.woonplaats">Heiloo</meta:user-defined>
    <meta:user-defined meta:name="OVERHEIDop.straatnaam">Schuin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50 513258</meta:user-defined>
    <meta:user-defined meta:name="OVERHEIDop.versieInformatie"/>
  </office:meta>
</office:document-meta>
</file>