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text:p>
      <text:section text:name="regeling_id1-3-2" text:style-name="regeling">
        <text:section text:name="aanhef_id1-3-2-1" text:style-name="aanhef">
          <text:section text:name="preambule_id1-3-2-1-1" text:style-name="preambule">
            <text:p text:style-name="al"/>
            <text:p text:style-name="al">Dit is een kopie van de officiële bekendmaking dd. 1 augustus 2018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80615OMV13614     15-06-2018                 Leeghwaterweg 10 te Bergen op Zoom, het realiseren van een bedrijfsgebouw met kantoor (wijziging op verleende vergunning 20180301OMV13333);</text:p>
            <text:p text:style-name="al">20180608OMV13591     08-06-2018                 Strandgaper te Bergen op Zoom, het oprichten van een appartementengebouw met 42 appartementen;</text:p>
            <text:p text:style-name="al">20180607OMV13584     07-06-2018                 Redoute 2 te Bergen op Zoom, het plaatsen van een tuinhuis (wijziging op eerder verleende vergunning) en het plaatsen van een erfafscheiding.</text:p>
            <text:p text:style-name="al"/>
            <text:p text:style-name="al">
            <text:span text:style-name="nadrukvet">Bezwaar en voorlopige voorziening                                                   </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aanvragen komen inzien? Maak dan een afspraak met onze medewerkers van het KCC via telefoonnummer 14 0164.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59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79</meta:user-defined>
    <meta:user-defined meta:name="OVERHEIDop.GmbID/DC.identifier">gmb-2018-165979</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RD 10</meta:user-defined>
    <meta:user-defined meta:name="OVERHEIDop.woonplaats">Bergen op Zoom</meta:user-defined>
    <meta:user-defined meta:name="OVERHEIDop.straatnaam">Leeghwaterweg</meta:user-defined>
    <meta:user-defined meta:name="OVERHEID.PostcodeHuisnummer/OVERHEIDop.postcodeHuisnummer">4616AB 126</meta:user-defined>
    <meta:user-defined meta:name="OVERHEIDop.straatnaam">Strandgaper</meta:user-defined>
    <meta:user-defined meta:name="OVERHEID.PostcodeHuisnummer/OVERHEIDop.postcodeHuisnummer">4615NJ 5</meta:user-defined>
    <meta:user-defined meta:name="OVERHEIDop.straatnaam">Redout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6454 390625</meta:user-defined>
    <meta:user-defined meta:name="OVERHEID.EPSG28992/DC.spatial">78582 388057</meta:user-defined>
    <meta:user-defined meta:name="OVERHEID.EPSG28992/DC.spatial">77999 389770</meta:user-defined>
    <meta:user-defined meta:name="OVERHEIDop.versieInformatie"/>
  </office:meta>
</office:document-meta>
</file>