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lenging tijdelijke instandhoudingstermijn van een stacaravan), Kanaalweg 2, 6037 NT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lenging tijdelijke instandhoudingstermijn van een stacaravan) op het adres Kanaalweg 2, 6037 NT Kelpen-Oler. Dit besluit is 1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7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lenging tijdelijke instandhoudingstermijn van een stacaravan), Kanaalweg 2, 6037 NT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74</meta:user-defined>
    <meta:user-defined meta:name="OVERHEIDop.GmbID/DC.identifier">gmb-2018-165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T 2</meta:user-defined>
    <meta:user-defined meta:name="OVERHEIDop.woonplaats">Kelpen-Oler</meta:user-defined>
    <meta:user-defined meta:name="OVERHEIDop.straatnaam">Kanaa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769 357282</meta:user-defined>
    <meta:user-defined meta:name="OVERHEIDop.versieInformatie"/>
  </office:meta>
</office:document-meta>
</file>