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plaatsen van een bovengrondse adblue-installatie, IJsseloordweg 1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68750</text:p>
            <text:p text:style-name="common-al">OLO-nummer: 3697263</text:p>
            <text:p text:style-name="common-al">Omschrijving: plaatsen van een bovengrondse adblue-installatie</text:p>
            <text:p text:style-name="common-al">Adres: IJsseloordweg 15 </text:p>
            <text:p text:style-name="common-al">Activiteiten: Bouwen en WM-verg. - regulier, wijzigen</text:p>
            <text:p text:style-name="common-al">Besluit: Verlenen</text:p>
            <text:p text:style-name="common-al">Datum ondertekening: 24 juli 2018</text:p>
            <text:p text:style-name="common-al">Datum verzending: 24 juli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65970</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970</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970</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plaatsen van een bovengrondse adblue-installatie, IJsseloordweg 1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5970</meta:user-defined>
    <meta:user-defined meta:name="OVERHEIDop.GmbID/DC.identifier">gmb-2018-1659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5LG 15</meta:user-defined>
    <meta:user-defined meta:name="OVERHEIDop.woonplaats">Arnhem</meta:user-defined>
    <meta:user-defined meta:name="OVERHEIDop.straatnaam">IJsseloordweg</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4280 443057</meta:user-defined>
    <meta:user-defined meta:name="OVERHEIDop.versieInformatie"/>
  </office:meta>
</office:document-meta>
</file>