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e Bente 23 t/m 43(o) en De Bente 30 t/m 50(e), het bouwen van 22 rij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mei 2018 ontvangen aanvraag omgevingsvergunning voor het bouwen van 22 rijwoningen op locatie De Bente 23 t/m 43(o) en De Bente 30 t/m 50(e) de beslistermijn verlengd tot 17 september 2018. De aanvraag heeft dossiernummer: 18Z0001963.</text:p>
            <text:p text:style-name="common-al"/>
            <text:p text:style-name="common-al">Ter inzage</text:p>
            <text:p text:style-name="last-al">De stukken liggen vanaf 8 augustus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96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e Bente 23 t/m 43(o) en De Bente 30 t/m 50(e), het bouwen van 22 rij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969</meta:user-defined>
    <meta:user-defined meta:name="OVERHEIDop.GmbID/DC.identifier">gmb-2018-165969</meta:user-defined>
    <meta:user-defined meta:name="OVERHEID.TaxonomieBeleidsagenda/OVERHEID.category">Ruimte en infrastructuur | Organisatie en beleid</meta:user-defined>
    <meta:user-defined meta:name="OVERHEIDop.referentienummer">18Z000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Bent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5 484365</meta:user-defined>
    <meta:user-defined meta:name="OVERHEIDop.versieInformatie"/>
  </office:meta>
</office:document-meta>
</file>