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bergruimte), Exhofweg 1, 6014 RE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bergruimte) op het adres Exhofweg 1, 6014 RE Ittervoort. Dit besluit is 23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bergruimte), Exhofweg 1, 6014 RE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4</meta:user-defined>
    <meta:user-defined meta:name="OVERHEIDop.GmbID/DC.identifier">gmb-2018-165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RE 1</meta:user-defined>
    <meta:user-defined meta:name="OVERHEIDop.woonplaats">Ittervoort</meta:user-defined>
    <meta:user-defined meta:name="OVERHEIDop.straatnaam">Ex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524 355157</meta:user-defined>
    <meta:user-defined meta:name="OVERHEIDop.versieInformatie"/>
  </office:meta>
</office:document-meta>
</file>