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yacinthstraat 184, 9713 XK Groningen – vellen boom in achtertuin (verzenddatum 20-07-2018, dossiernummer 20187249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63</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3</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3</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yacinthstraat 184, 9713 XK Groningen – vellen boom in achtertuin (verzenddatum 20-07-2018, dossiernummer 2018724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63</meta:user-defined>
    <meta:user-defined meta:name="OVERHEIDop.GmbID/DC.identifier">gmb-2018-165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XK 184</meta:user-defined>
    <meta:user-defined meta:name="OVERHEIDop.woonplaats">Groningen</meta:user-defined>
    <meta:user-defined meta:name="OVERHEIDop.straatnaam">Hyacinth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32 583062</meta:user-defined>
    <meta:user-defined meta:name="OVERHEIDop.versieInformatie"/>
  </office:meta>
</office:document-meta>
</file>