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OrangeGas, Winschoterweg 1, Groningen – het starten van een bedrijf (20187275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596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96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melding Activiteitenbesluit: OrangeGas, Winschoterweg 1, Groningen – het starten van een bedrijf (2018727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961</meta:user-defined>
    <meta:user-defined meta:name="OVERHEIDop.GmbID/DC.identifier">gmb-2018-165961</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CG 1 5</meta:user-defined>
    <meta:user-defined meta:name="OVERHEIDop.woonplaats">Groningen</meta:user-defined>
    <meta:user-defined meta:name="OVERHEIDop.straatnaam">Winschot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360 579772</meta:user-defined>
    <meta:user-defined meta:name="OVERHEIDop.versieInformatie"/>
  </office:meta>
</office:document-meta>
</file>