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kantoorpand in 49 zelfstandige appartementen, Jansbuitensingel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330</text:p>
            <text:p text:style-name="common-al">Omschrijving: het splitsen van een kantoorpand in 49 zelfstandige appartementen</text:p>
            <text:p text:style-name="common-al">Adres: Jansbuitensingel 20 </text:p>
            <text:p text:style-name="common-al">Besluit: Verlenen</text:p>
            <text:p text:style-name="common-al">Datum ondertekening: 13 juli 2018</text:p>
            <text:p text:style-name="common-al">Datum verzending: 13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96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plitsen van een kantoorpand in 49 zelfstandige appartementen, Jansbuitensingel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60</meta:user-defined>
    <meta:user-defined meta:name="OVERHEIDop.GmbID/DC.identifier">gmb-2018-165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D 20</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4 444161</meta:user-defined>
    <meta:user-defined meta:name="OVERHEIDop.versieInformatie"/>
  </office:meta>
</office:document-meta>
</file>